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Times-Bold" svg:font-family="Times-Bold" style:font-family-generic="system"/>
    <style:font-face style:name="Times-BoldItalic" svg:font-family="Times-BoldItal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489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72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 fo:text-align="justify" fo:line-height="150%"/>
      <style:text-properties style:font-name="Arial Narrow" style:font-name-complex="Arial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50%"/>
    </style:style>
    <style:style style:name="T19" style:parent-style-name="Car.predefinitoparagrafo" style:family="text">
      <style:text-properties style:font-name-complex="Times-Bold" fo:font-weight="bold" style:font-weight-asian="bold" style:font-weight-complex="bold"/>
    </style:style>
    <style:style style:name="T20" style:parent-style-name="Car.predefinitoparagrafo" style:family="text">
      <style:text-properties style:font-name-complex="Times-Bold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 fo:margin-bottom="0in" fo:line-height="150%"/>
    </style:style>
    <style:style style:name="T22" style:parent-style-name="Car.predefinitoparagrafo" style:family="text">
      <style:text-properties style:font-name-complex="Times-BoldItalic" fo:font-weight="bold" style:font-weight-asian="bold" style:font-weight-complex="bold" fo:font-style="italic" style:font-style-asian="italic" style:font-style-complex="italic"/>
    </style:style>
    <style:style style:name="P23" style:parent-style-name="Normale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P25" style:parent-style-name="Normale" style:family="paragraph">
      <style:paragraph-properties fo:text-align="justify" fo:margin-bottom="0in" fo:line-height="150%"/>
    </style:style>
    <style:style style:name="P26" style:parent-style-name="Normale" style:family="paragraph">
      <style:paragraph-properties fo:text-align="justify" fo:margin-bottom="0in" fo:line-height="150%"/>
    </style:style>
    <style:style style:name="P27" style:parent-style-name="Normale" style:family="paragraph">
      <style:paragraph-properties fo:text-align="justify" fo:margin-bottom="0in" fo:line-height="150%"/>
    </style:style>
    <style:style style:name="P28" style:parent-style-name="Normale" style:family="paragraph">
      <style:paragraph-properties fo:text-align="justify" fo:margin-bottom="0in" fo:line-height="150%"/>
    </style:style>
    <style:style style:name="P29" style:parent-style-name="Normale" style:family="paragraph">
      <style:paragraph-properties style:text-autospace="none" fo:text-align="justify" fo:margin-bottom="0in" fo:line-height="150%"/>
    </style:style>
    <style:style style:name="TableColumn31" style:family="table-column">
      <style:table-column-properties style:column-width="2.6583in" style:use-optimal-column-width="false"/>
    </style:style>
    <style:style style:name="TableColumn32" style:family="table-column">
      <style:table-column-properties style:column-width="4.0777in" style:use-optimal-column-width="false"/>
    </style:style>
    <style:style style:name="Table30" style:family="table">
      <style:table-properties style:width="6.7361in" fo:margin-left="0.075in" table:align="left"/>
    </style:style>
    <style:style style:name="TableRow33" style:family="table-row">
      <style:table-row-properties style:min-row-height="0.313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style:text-autospace="none" style:snap-to-layout-grid="false" fo:text-align="justify" fo:margin-bottom="0in" fo:line-height="150%"/>
      <style:text-properties style:font-name-complex="Arial"/>
    </style:style>
    <style:style style:name="TableRow38" style:family="table-row">
      <style:table-row-properties style:min-row-height="0.288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text-autospace="none" style:snap-to-layout-grid="false" fo:text-align="justify" fo:margin-bottom="0in" fo:line-height="150%"/>
      <style:text-properties style:font-name-complex="Arial"/>
    </style:style>
    <style:style style:name="TableRow43" style:family="table-row">
      <style:table-row-properties style:min-row-height="0.292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 style:snap-to-layout-grid="false" fo:text-align="justify" fo:margin-bottom="0in" fo:line-height="150%"/>
      <style:text-properties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style:text-autospace="none" style:snap-to-layout-grid="false" fo:text-align="justify" fo:margin-bottom="0in" fo:line-height="150%"/>
      <style:text-properties style:font-name-complex="Arial"/>
    </style:style>
    <style:style style:name="P53" style:parent-style-name="Normale" style:family="paragraph">
      <style:paragraph-properties style:text-autospace="none" fo:text-align="justify" fo:margin-bottom="0in" fo:line-height="150%"/>
      <style:text-properties style:font-name-complex="Arial" fo:font-size="8pt" style:font-size-asian="8pt" style:font-size-complex="8pt"/>
    </style:style>
    <style:style style:name="TableColumn55" style:family="table-column">
      <style:table-column-properties style:column-width="2.625in" style:use-optimal-column-width="false"/>
    </style:style>
    <style:style style:name="TableColumn56" style:family="table-column">
      <style:table-column-properties style:column-width="4.1111in" style:use-optimal-column-width="false"/>
    </style:style>
    <style:style style:name="Table54" style:family="table">
      <style:table-properties style:width="6.7361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62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64" style:parent-style-name="Normale" style:family="paragraph">
      <style:paragraph-properties style:text-autospace="none" fo:text-align="justify" fo:margin-bottom="0in" fo:line-height="150%"/>
    </style:style>
    <style:style style:name="T65" style:parent-style-name="Car.predefinitoparagrafo" style:family="text">
      <style:text-properties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70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50%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-complex="Arial"/>
    </style:style>
    <style:style style:name="P76" style:parent-style-name="Normale" style:family="paragraph">
      <style:paragraph-properties style:text-autospace="none" fo:text-align="justify" fo:margin-bottom="0in" fo:line-height="150%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-complex="Arial"/>
    </style:style>
    <style:style style:name="P79" style:parent-style-name="Normale" style:family="paragraph">
      <style:paragraph-properties style:text-autospace="none" fo:text-align="justify" fo:margin-bottom="0in" fo:line-height="150%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-complex="Arial"/>
    </style:style>
    <style:style style:name="P82" style:parent-style-name="Normale" style:family="paragraph">
      <style:paragraph-properties style:text-autospace="none" fo:text-align="justify" fo:margin-bottom="0in" fo:line-height="150%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-complex="Arial"/>
    </style:style>
    <style:style style:name="P85" style:parent-style-name="Normale" style:family="paragraph">
      <style:paragraph-properties style:text-autospace="none" fo:text-align="justify" fo:margin-bottom="0in" fo:line-height="150%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-complex="Arial"/>
    </style:style>
    <style:style style:name="P88" style:parent-style-name="Normale" style:family="paragraph">
      <style:paragraph-properties style:text-autospace="none" fo:text-align="justify" fo:margin-bottom="0in" fo:line-height="150%"/>
    </style:style>
    <style:style style:name="P89" style:parent-style-name="Normale" style:family="paragraph">
      <style:paragraph-properties style:text-autospace="none" fo:text-align="justify" fo:margin-bottom="0in"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93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96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97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98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99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06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07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08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14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15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16" style:parent-style-name="Normale" style:family="paragraph">
      <style:paragraph-properties style:text-autospace="none" fo:text-align="justify" fo:margin-bottom="0in" fo:line-height="150%"/>
    </style:style>
    <style:style style:name="T117" style:parent-style-name="Car.predefinitoparagrafo" style:family="text">
      <style:text-properties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23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24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25" style:parent-style-name="Normale" style:family="paragraph">
      <style:paragraph-properties style:text-autospace="none" fo:text-align="justify" fo:margin-bottom="0in" fo:line-height="150%"/>
    </style:style>
    <style:style style:name="T126" style:parent-style-name="Car.predefinitoparagrafo" style:family="text">
      <style:text-properties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32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33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34" style:parent-style-name="Normale" style:family="paragraph">
      <style:paragraph-properties style:text-autospace="none" fo:text-align="justify" fo:margin-bottom="0in" fo:line-height="150%"/>
    </style:style>
    <style:style style:name="T135" style:parent-style-name="Car.predefinitoparagrafo" style:family="text">
      <style:text-properties style:font-name-complex="Arial"/>
    </style:style>
    <style:style style:name="P136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37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38" style:parent-style-name="Normale" style:family="paragraph">
      <style:paragraph-properties style:text-autospace="none" fo:text-align="justify" fo:margin-bottom="0in" fo:line-height="150%"/>
    </style:style>
    <style:style style:name="T139" style:parent-style-name="Car.predefinitoparagrafo" style:family="text">
      <style:text-properties style:font-name-complex="Arial"/>
    </style:style>
    <style:style style:name="T140" style:parent-style-name="Car.predefinitoparagrafo" style:family="text">
      <style:text-properties style:font-name-complex="Arial"/>
    </style:style>
    <style:style style:name="T141" style:parent-style-name="Car.predefinitoparagrafo" style:family="text">
      <style:text-properties style:font-name-complex="Arial"/>
    </style:style>
    <style:style style:name="T142" style:parent-style-name="Car.predefinitoparagrafo" style:family="text">
      <style:text-properties style:font-name-complex="Arial"/>
    </style:style>
    <style:style style:name="P143" style:parent-style-name="Corpodeltesto" style:family="paragraph">
      <style:paragraph-properties fo:text-align="justify" fo:line-height="150%"/>
      <style:text-properties style:font-name="Arial Narrow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M</text:span><text:span text:style-name="T20">ODELLO PER LA SEGNALAZIONE DI CONDOTTE ILLECITE</text:span></text:p>
      <text:p text:style-name="P21"><text:span text:style-name="T22">(c.d. whistleblowing)</text:span></text:p>
      <text:p text:style-name="P23">I dipendenti e i collaboratori che intendono segnalare situazioni di illecito (fatti di corruzione ed altri reati contro la pubblica amministrazione, fatti di supposto danno erariale o altri illeciti amministrativi<text:s/>o<text:s/><text:span text:style-name="T24">maladministration</text:span>) di cui sono venuti a conoscenza<text:s/>in ragione del rapporto con la Società possono<text:s/>utilizzare questo modello<text:s/>di segnalazione.</text:p>
      <text:p text:style-name="P25"/>
      <text:p text:style-name="P26">La segnalazione va<text:s/>presentata<text:s/>al Responsabile per la prevenzione della corruzione<text:s/>e della trasparenza<text:s/>alternativamente:</text:p>
      <text:p text:style-name="P27">- tramite l’accesso alla piattaforma informatica per la gestione delle condotte illecite all’indirizzo web<text:s/><text:a xlink:href="https://centrostudioelavorolacremeria.whistleblowing.it/" office:target-frame-name="_top" xlink:show="replace"><text:span text:style-name="Collegamentoipertestuale">https://centrostudioelavorolacremeria.whistleblowing.it/</text:span></text:a><text:s/>appositamente dedicata<text:s/>alla ricezione delle segnalazioni e monitorato esclusivamente dal RPCT;</text:p>
      <text:p text:style-name="P28">- a mezzo missiva in busta chiusa, inviata per posta o consegnata a mano, indirizzata al Responsabile per la prevenzione della corruzione<text:s/>e della trasparenza, recante la dicitura: “Riservata personale”;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 e nome del segnalant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a / Periodo del fatt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Luogo in cui si è verificato il fatt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capiti per contatto e notifica tempistiche ed esito del procedimento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escrizione del fatto (condotta ed evento)</text:p>
          </table:table-cell>
          <table:table-cell table:style-name="TableCell60">
            <text:p text:style-name="P61">………………………………………………...</text:p>
            <text:p text:style-name="P62">………………………………………………...</text:p>
            <text:p text:style-name="P63">………………………………………………...</text:p>
            <text:p text:style-name="P64"><text:span text:style-name="T65">………………………………………………...</text:span></text:p>
          </table:table-cell>
        </table:table-row>
        <table:table-row table:style-name="TableRow66">
          <table:table-cell table:style-name="TableCell67">
            <text:p text:style-name="P68">Illiceità della condotta</text:p>
            <text:p text:style-name="P69"/>
            <text:p text:style-name="P70">Ritengo che le azioni od omissioni</text:p>
            <text:p text:style-name="P71">Commesse o tentate siano:</text:p>
          </table:table-cell>
          <table:table-cell table:style-name="TableCell72">
            <text:p text:style-name="P73"><text:span text:style-name="T74">□</text:span><text:span text:style-name="T75">- penalmente rilevanti</text:span></text:p>
            <text:p text:style-name="P76"><text:span text:style-name="T77">□</text:span><text:span text:style-name="T78">- poste in essere in violazione dei codici di comportamento o di altre disposizioni sanzionabili in via disciplinare;</text:span></text:p>
            <text:p text:style-name="P79"><text:span text:style-name="T80">□</text:span><text:span text:style-name="T81">- suscettibili di arrecare un pregiudizio patrimoniale all’amministrazione di appartenenza o ad altro ente pubblico</text:span></text:p>
            <text:p text:style-name="P82"><text:span text:style-name="T83">□</text:span><text:span text:style-name="T84">- suscettibili di arrecare un pregiudizio all’immagine dell’Amministrazione</text:span></text:p>
            <text:soft-page-break/>
            <text:p text:style-name="P85"><text:span text:style-name="T86">□</text:span><text:span text:style-name="T87">- altro (specificare):……………………….……..</text:span></text:p>
            <text:p text:style-name="P88"/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Le ragioni connesse all’attività lavorativa svolta che hanno consentito la conoscenza dei fatti segnalati al Segnalante</text:p>
            <text:p text:style-name="P93"/>
          </table:table-cell>
          <table:table-cell table:style-name="TableCell94">
            <text:p text:style-name="P95">………………………………………………...</text:p>
            <text:p text:style-name="P96">………………………………………………...</text:p>
            <text:p text:style-name="P97">………………………………………………...</text:p>
            <text:p text:style-name="P98">………………………………………………...</text:p>
            <text:p text:style-name="P99"/>
          </table:table-cell>
        </table:table-row>
        <table:table-row table:style-name="TableRow100">
          <table:table-cell table:style-name="TableCell101">
            <text:p text:style-name="P102">Interesse della Società o altra p.a.</text:p>
          </table:table-cell>
          <table:table-cell table:style-name="TableCell103">
            <text:p text:style-name="P104">………………………………………………...</text:p>
            <text:p text:style-name="P105">………………………………………………...</text:p>
            <text:p text:style-name="P106">………………………………………………...</text:p>
            <text:p text:style-name="P107">………………………………………………...</text:p>
            <text:p text:style-name="P108"/>
          </table:table-cell>
        </table:table-row>
        <table:table-row table:style-name="TableRow109">
          <table:table-cell table:style-name="TableCell110">
            <text:p text:style-name="P111">Autore/i del fatto</text:p>
          </table:table-cell>
          <table:table-cell table:style-name="TableCell112">
            <text:p text:style-name="P113">………………………………………………...</text:p>
            <text:p text:style-name="P114">………………………………………………...</text:p>
            <text:p text:style-name="P115">………………………………………………...</text:p>
            <text:p text:style-name="P116"><text:span text:style-name="T117">………………………………………………...</text:span></text:p>
          </table:table-cell>
        </table:table-row>
        <table:table-row table:style-name="TableRow118">
          <table:table-cell table:style-name="TableCell119">
            <text:p text:style-name="P120">Altri eventuali soggetti a conoscenza del fatto e/o in grado di riferire sul medesimo</text:p>
          </table:table-cell>
          <table:table-cell table:style-name="TableCell121">
            <text:p text:style-name="P122">………………………………………………...</text:p>
            <text:p text:style-name="P123">………………………………………………...</text:p>
            <text:p text:style-name="P124">………………………………………………...</text:p>
            <text:p text:style-name="P125"><text:span text:style-name="T126">………………………………………………...</text:span></text:p>
          </table:table-cell>
        </table:table-row>
        <table:table-row table:style-name="TableRow127">
          <table:table-cell table:style-name="TableCell128">
            <text:p text:style-name="P129">Eventuali allegati a sostegno della segnalazione</text:p>
          </table:table-cell>
          <table:table-cell table:style-name="TableCell130">
            <text:p text:style-name="P131">………………………………………………...</text:p>
            <text:p text:style-name="P132">………………………………………………...</text:p>
            <text:p text:style-name="P133">………………………………………………...</text:p>
            <text:p text:style-name="P134"><text:span text:style-name="T135">………………………………………………...</text:span></text:p>
          </table:table-cell>
        </table:table-row>
      </table:table>
      <text:p text:style-name="P136"/>
      <text:p text:style-name="P137">Luogo, data<text:s/><text:tab/><text:tab/><text:tab/><text:tab/><text:tab/><text:tab/>Firma</text:p>
      <text:p text:style-name="P138"><text:span text:style-name="T139">____________________________</text:span><text:span text:style-name="T140"><text:tab/></text:span><text:span text:style-name="T141"><text:tab/></text:span><text:span text:style-name="T142"><text:tab/>_________________________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Times-Bold" svg:font-family="Times-Bold" style:font-family-generic="system"/>
    <style:font-face style:name="Times-BoldItalic" svg:font-family="Times-Bold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bottom="0in" fo:line-height="100%"/>
      <style:text-properties style:font-name="Times New Roman" style:font-name-asian="Times New Roman" fo:font-size="14pt" style:font-size-asian="14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Arial" style:font-name-asian="Times New Roman" fo:font-weight="bold" style:font-weight-asian="bold" fo:font-size="11pt" style:font-size-asian="11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Arial" style:font-name-asian="Times New Roman" fo:font-size="14pt" style:font-size-asian="14pt" style:font-size-complex="10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fo:font-size="14pt" style:font-size-asian="14pt"/>
    </style:style>
    <style:style style:name="Rientrocorpodeltesto" style:display-name="Rientro corpo del test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aratteredellanota" style:display-name="Carattere della nota" style:family="text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SimSu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489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72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ollegamentoipertestuale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3" text:anchor-type="paragraph" svg:x="2.1in" svg:y="-0.22292in" svg:width="2.07083in" svg:height="0.50347in" style:rel-width="scale" style:rel-height="scale"><draw:image xlink:href="media/image1.jpeg" xlink:type="simple" xlink:show="embed" xlink:actuate="onLoad"/><svg:desc>C:\Users\galeottie\Documents\LOGO.jpg</svg:desc></draw:frame></text:span></text:p>
      </style:header>
      <style:footer>
        <text:p text:style-name="P4"><text:span text:style-name="T5"><draw:frame draw:z-index="251658240" draw:style-name="a1" draw:name="Immagine 5" text:anchor-type="paragraph" svg:x="6.38264in" svg:y="0.03264in" svg:width="1.01042in" svg:height="0.45833in" style:rel-width="scale" style:rel-height="scale"><draw:image xlink:href="media/image2.jpeg" xlink:type="simple" xlink:show="embed" xlink:actuate="onLoad"/><svg:desc>Nuovo logo ISO_9001</svg:desc></draw:frame></text:span><text:span text:style-name="T6"><text:s text:c="5"/>Centro Studio e Lavoro “La Cremeria” srl |Via Guardanavona 9|42025 Cavriago (RE) | Tel 0522-576911| Fax 0522-576680 |</text:span></text:p>
        <text:p text:style-name="P7"><text:span text:style-name="T8"><text:s/>e-mail<text:s/></text:span><text:a xlink:href="mailto:info@csl-cremeria.it" office:target-frame-name="_top" xlink:show="replace"><text:span text:style-name="T9">info@csl-cremeria.it</text:span></text:a><text:span text:style-name="T10"><text:s/>|www.csl-cremeria.it |C.F/P.I. 02078610355 | Capitale Sociale € 50.000,00 | Registrazione Registro<text:s/></text:span></text:p>
        <text:p text:style-name="P11">Imprese 02078610355 | REA 249664</text:p>
        <text:p text:style-name="P12"/>
        <text:p text:style-name="P13"><text:span text:style-name="T14">Società partecipata dai comuni:<text:s/></text:span><text:span text:style-name="T15">Bibbiano,</text:span><text:span text:style-name="T16"><text:s/>Campegine, Correggio, Cavriago,</text:span><text:span text:style-name="T17"><text:s/>Montecchio Emilia, Sant’Ilario d’Enz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dy Galeotti</meta:initial-creator>
    <dc:creator>Stefania Guidarini</dc:creator>
    <meta:creation-date>2021-12-28T17:29:00Z</meta:creation-date>
    <dc:date>2021-12-28T17:29:00Z</dc:date>
    <meta:print-date>2018-12-14T15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4" meta:row-count="19" meta:non-whitespace-character-count="2297"/>
  </office:meta>
</office:document-meta>
</file>